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8.5694in" style:use-optimal-column-width="false"/>
    </style:style>
    <style:style style:name="Table9" style:family="table">
      <style:table-properties style:width="8.5694in" fo:margin-left="-0.0104in" table:align="left"/>
    </style:style>
    <style:style style:name="TableRow11" style:family="table-row">
      <style:table-row-properties style:min-row-height="0.2604in" style:use-optimal-row-height="false"/>
    </style:style>
    <style:style style:name="TableCell1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6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/>
    </style:style>
    <style:style style:name="T1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margin-bottom="0in" fo:line-height="100%"/>
    </style:style>
    <style:style style:name="T2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42" style:family="table-column">
      <style:table-column-properties style:column-width="5.5229in" style:use-optimal-column-width="false"/>
    </style:style>
    <style:style style:name="Table41" style:family="table">
      <style:table-properties style:width="5.5229in" fo:margin-left="-0.0104in" table:align="lef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52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57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8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7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7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8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88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9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0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0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1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1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20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2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3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3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4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4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5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5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60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0.0069in solid #00000A" fo:border-left="none" fo:border-bottom="0.0069in solid #00000A" fo:border-right="0.0138in solid #000001" fo:background-color="#FFFFFF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6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P167" style:parent-style-name="Standard" style:family="paragraph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fo:font-weight="bold" style:font-weight-asian="bold" style:language-asian="zh" style:country-asian="TW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Магистерская программа <text:s/>«Восток и Россия»</text:span></text:p>
      <text:p text:style-name="Standard"><text:span text:style-name="T3">（「東方與俄羅斯」碩士班學程）</text:span></text:p>
      <text:p text:style-name="Standard"><text:span text:style-name="T4"><text:s/></text:span><text:span text:style-name="T5">(компаративные исследования)</text:span><text:span text:style-name="T6">（比較研究）</text:span></text:p>
      <text:p text:style-name="Standard"><text:span text:style-name="T7"><text:s/>направление Востоковедение и африканистика</text:span><text:span text:style-name="T8">（東方學與非洲學學群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text:s/>Квалификация: Магистр<text:s/></text:span><text:span text:style-name="T16">востоковедения и африканистики</text:span></text:p>
            <text:p text:style-name="P17"><text:span text:style-name="T18">（東方學與非洲學碩士）</text:span></text:p>
          </table:table-cell>
        </table:table-row>
        <table:table-row table:style-name="TableRow19">
          <table:table-cell table:style-name="TableCell20">
            <text:p text:style-name="P21"><text:span text:style-name="T22"><text:s text:c="2"/>Срок обучения: 2 года<text:s/></text:span><text:span text:style-name="T23">(со знанием русского языка)</text:span></text:p>
            <text:p text:style-name="P24"><text:span text:style-name="T25">（學制：</text:span><text:span text:style-name="T26">2</text:span><text:span text:style-name="T27">年，包含通曉俄語）</text:span></text:p>
          </table:table-cell>
        </table:table-row>
      </table:table>
      <text:p text:style-name="P28"><text:span text:style-name="T29"><text:s text:c="2"/></text:span><text:span text:style-name="T30">Стоимость<text:s/></text:span><text:span text:style-name="T31">:<text:s/></text:span><text:span text:style-name="T32">360000 рублей за год</text:span></text:p>
      <text:p text:style-name="P33"><text:span text:style-name="T34">（學</text:span><text:span text:style-name="T35">費：</text:span><text:span text:style-name="T36">36</text:span><text:span text:style-name="T37">萬盧布</text:span><text:span text:style-name="T38">/</text:span><text:span text:style-name="T39">年</text:span><text:span text:style-name="T40">）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БАЗОВАЯ ЧАСТЬ</text:span><text:span text:style-name="T47">（基本課程）</text:span></text:p>
          </table:table-cell>
        </table:table-row>
        <table:table-row table:style-name="TableRow48">
          <table:table-cell table:style-name="TableCell49">
            <text:p text:style-name="P50"><text:span text:style-name="T51">Основы философии</text:span><text:span text:style-name="T52">（哲學基礎）</text:span></text:p>
          </table:table-cell>
        </table:table-row>
        <table:table-row table:style-name="TableRow53">
          <table:table-cell table:style-name="TableCell54">
            <text:p text:style-name="P55"><text:span text:style-name="T56">Иностранный язык</text:span><text:span text:style-name="T57">（外語）</text:span></text:p>
          </table:table-cell>
        </table:table-row>
        <table:table-row table:style-name="TableRow58">
          <table:table-cell table:style-name="TableCell59">
            <text:p text:style-name="P60"><text:span text:style-name="T61">Новые информационные<text:s/></text:span><text:span text:style-name="T62">технологии</text:span><text:span text:style-name="T63">（新資訊科技）</text:span></text:p>
          </table:table-cell>
        </table:table-row>
        <table:table-row table:style-name="TableRow64">
          <table:table-cell table:style-name="TableCell65">
            <text:p text:style-name="P66"><text:span text:style-name="T67">Основной восточный язык</text:span><text:span text:style-name="T68">（基本東方語）</text:span></text:p>
          </table:table-cell>
        </table:table-row>
        <table:table-row table:style-name="TableRow69">
          <table:table-cell table:style-name="TableCell70">
            <text:p text:style-name="P71"><text:span text:style-name="T72">Научно-исследовательский семинар</text:span><text:span text:style-name="T73">（科學研究研討會）</text:span></text:p>
          </table:table-cell>
        </table:table-row>
        <table:table-row table:style-name="TableRow74">
          <table:table-cell table:style-name="TableCell75">
            <text:p text:style-name="P76"><text:span text:style-name="T77">ВАРИАТИВНАЯ ЧАСТЬ</text:span><text:span text:style-name="T78">（其他課程）</text:span></text:p>
          </table:table-cell>
        </table:table-row>
        <table:table-row table:style-name="TableRow79">
          <table:table-cell table:style-name="TableCell80">
            <text:p text:style-name="P81"><text:span text:style-name="T82">Межфакультетские курсы по выбору студента</text:span><text:span text:style-name="T83">（學生自選跨文化課程）</text:span></text:p>
          </table:table-cell>
        </table:table-row>
        <table:table-row table:style-name="TableRow84">
          <table:table-cell table:style-name="TableCell85">
            <text:p text:style-name="P86"><text:span text:style-name="T87">Этнопсихология</text:span><text:span text:style-name="T88">（民族心理學）</text:span></text:p>
          </table:table-cell>
        </table:table-row>
        <table:table-row table:style-name="TableRow89">
          <table:table-cell table:style-name="TableCell90">
            <text:p text:style-name="P91"><text:span text:style-name="T92">Россия и цивилизационные проблемы XXI века</text:span><text:span text:style-name="T93">（</text:span><text:span text:style-name="T94">21</text:span><text:span text:style-name="T95">世紀的俄羅斯與文明問題）</text:span></text:p>
          </table:table-cell>
        </table:table-row>
        <table:table-row table:style-name="TableRow96">
          <table:table-cell table:style-name="TableCell97">
            <text:p text:style-name="P98"><text:span text:style-name="T99">Международные отношения стран Азии и Африки</text:span><text:span text:style-name="T100">（亞洲與非洲國家國際關係）</text:span></text:p>
          </table:table-cell>
        </table:table-row>
        <table:table-row table:style-name="TableRow101">
          <table:table-cell table:style-name="TableCell102">
            <text:p text:style-name="P103"><text:span text:style-name="T104">Политические и интеграционные процессы на постсоветском пространстве</text:span><text:span text:style-name="T105">（後蘇聯場域的政治整合進程）</text:span></text:p>
          </table:table-cell>
        </table:table-row>
        <table:table-row table:style-name="TableRow106">
          <table:table-cell table:style-name="TableCell107">
            <text:p text:style-name="P108"><text:span text:style-name="T109">Россия и проблемы евразийской интеграции</text:span><text:span text:style-name="T110">（俄羅斯與歐亞整合問題）</text:span></text:p>
          </table:table-cell>
        </table:table-row>
        <table:table-row table:style-name="TableRow111">
          <table:table-cell table:style-name="TableCell112">
            <text:p text:style-name="P113"><text:span text:style-name="T114">Специальные курсы магистерской программы по выбору студентов</text:span><text:span text:style-name="T115">（學生自選專業課程）</text:span></text:p>
          </table:table-cell>
        </table:table-row>
        <table:table-row table:style-name="TableRow116">
          <table:table-cell table:style-name="TableCell117">
            <text:p text:style-name="P118"><text:span text:style-name="T119">Практики и научно-исследовательской работа</text:span><text:span text:style-name="T120">（實習與科學研究作業）</text:span></text:p>
          </table:table-cell>
        </table:table-row>
        <table:table-row table:style-name="TableRow121">
          <table:table-cell table:style-name="TableCell122">
            <text:p text:style-name="P123"><text:span text:style-name="T124">Практики</text:span><text:span text:style-name="T125">（實習）</text:span></text:p>
          </table:table-cell>
        </table:table-row>
        <table:table-row table:style-name="TableRow126">
          <table:table-cell table:style-name="TableCell127">
            <text:p text:style-name="P128"><text:span text:style-name="T129">библиотечно-архивная</text:span><text:span text:style-name="T130">（圖書文獻）</text:span></text:p>
          </table:table-cell>
        </table:table-row>
        <table:table-row table:style-name="TableRow131">
          <table:table-cell table:style-name="TableCell132">
            <text:p text:style-name="P133"><text:span text:style-name="T134">Педагогическая</text:span><text:span text:style-name="T135">（師範）</text:span></text:p>
          </table:table-cell>
        </table:table-row>
        <table:table-row table:style-name="TableRow136">
          <table:table-cell table:style-name="TableCell137">
            <text:p text:style-name="P138"><text:span text:style-name="T139">Преддипломная</text:span><text:span text:style-name="T140">（畢業前準備）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Научно-исследовательской работа</text:span><text:span text:style-name="T145">（科學研究作業）</text:span></text:p>
          </table:table-cell>
        </table:table-row>
        <table:table-row table:style-name="TableRow146">
          <table:table-cell table:style-name="TableCell147">
            <text:p text:style-name="P148"><text:span text:style-name="T149">Научно-исследовательская работа**</text:span></text:p>
          </table:table-cell>
        </table:table-row>
        <table:table-row table:style-name="TableRow150">
          <table:table-cell table:style-name="TableCell151">
            <text:p text:style-name="P152"><text:span text:style-name="T153">ИТОГОВАЯ ГОСУДАРСТВЕННАЯ<text:s/></text:span><text:span text:style-name="T154">АТТЕСТАЦИЯ</text:span><text:span text:style-name="T155">（國家總結考評）</text:span></text:p>
          </table:table-cell>
        </table:table-row>
        <table:table-row table:style-name="TableRow156">
          <table:table-cell table:style-name="TableCell157">
            <text:p text:style-name="P158"><text:span text:style-name="T159">Выпускные работы и проекты</text:span><text:span text:style-name="T160">（畢業論文）</text:span></text:p>
          </table:table-cell>
        </table:table-row>
        <table:table-row table:style-name="TableRow161">
          <table:table-cell table:style-name="TableCell162">
            <text:p text:style-name="P163"><text:span text:style-name="T164">Выпускная квалификационная работа (магистерская диссертация)</text:span><text:span text:style-name="T165"><text:s/></text:span><text:span text:style-name="T166">（碩士學歷論文）</text:span></text:p>
          </table:table-cell>
        </table:table-row>
      </table:table>
      <text:p text:style-name="P167"/>
      <text:p text:style-name="Standard"><text:span text:style-name="T168">網頁資訊：</text:span><text:a xlink:href="https://www.unesco-iaas.com/general-information" office:target-frame-name="_top" xlink:show="replace"><text:span text:style-name="T169">https://www.u</text:span></text:a><text:a xlink:href="https://www.unesco-iaas.com/general-information" office:target-frame-name="_top" xlink:show="replace"><text:span text:style-name="T170">nesco-iaas.com/general-information</text:span></text:a><text:span text:style-name="T171">（英文及部分中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1</meta:initial-creator>
    <dc:creator>TNUA- Claire Chiao-Ping, Wang</dc:creator>
    <meta:creation-date>2017-04-18T11:17:00Z</meta:creation-date>
    <dc:date>2017-05-17T07:11:00Z</dc:date>
    <meta:template xlink:href="Normal" xlink:type="simple"/>
    <meta:editing-cycles>1</meta:editing-cycles>
    <meta:editing-duration>PT5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4" meta:character-count="1500" meta:row-count="10" meta:non-whitespace-character-count="1278"/>
  </office:meta>
</office:document-meta>
</file>