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7cm" fo:margin-left="-0.199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512cm"/>
    </style:style>
    <style:style style:name="表格1.D" style:family="table-column">
      <style:table-column-properties style:column-width="0.563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293cm"/>
    </style:style>
    <style:style style:name="表格1.G" style:family="table-column">
      <style:table-column-properties style:column-width="2.207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5.24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801cm" fo:keep-together="auto"/>
    </style:style>
    <style:style style:name="表格1.6" style:family="table-row">
      <style:table-row-properties style:min-row-height="1.064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041cm" fo:keep-together="auto"/>
    </style:style>
    <style:style style:name="表格1.9" style:family="table-row">
      <style:table-row-properties style:min-row-height="0.796cm" fo:keep-together="auto"/>
    </style:style>
    <style:style style:name="表格1.11" style:family="table-row">
      <style:table-row-properties style:row-height="1.501cm" fo:keep-together="auto"/>
    </style:style>
    <style:style style:name="表格1.12" style:family="table-row">
      <style:table-row-properties style:row-height="1.401cm" fo:keep-together="auto"/>
    </style:style>
    <style:style style:name="表格1.13" style:family="table-row">
      <style:table-row-properties style:min-row-height="3.501cm" fo:keep-together="auto"/>
    </style:style>
    <style:style style:name="P1" style:family="paragraph" style:parent-style-name="Header">
      <style:paragraph-properties fo:margin-left="-1.27cm" fo:margin-right="0cm" fo:text-align="end" style:justify-single-word="false" fo:text-indent="1.483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Header">
      <style:paragraph-properties fo:margin-left="-1.27cm" fo:margin-right="0cm" fo:text-align="end" style:justify-single-word="false" fo:text-indent="1.483cm" style:auto-text-indent="false"/>
      <style:text-properties fo:font-size="14pt" style:font-size-asian="14pt" style:font-size-complex="14pt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line-height="0.741cm" fo:text-align="justify" style:justify-single-word="false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line-height="0.635cm" fo:text-align="justify" style:justify-single-word="false"/>
      <style:text-properties fo:color="#333333" style:font-name="標楷體" fo:font-weight="bold" style:letter-kerning="false" style:font-name-asian="標楷體" style:font-weight-asian="bold" style:font-name-complex="新細明體1"/>
    </style:style>
    <style:style style:name="P22" style:family="paragraph" style:parent-style-name="Standard">
      <style:text-properties fo:color="#333333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fo:color="#59595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333333" style:font-name="標楷體" fo:font-weight="bold" style:letter-kerning="false" style:font-name-asian="標楷體" style:font-weight-asian="bold" style:font-name-complex="新細明體1"/>
    </style:style>
    <style:style style:name="T8" style:family="text">
      <style:text-properties fo:color="#595959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北藝術大學場地保證金退費申請書</text:span></text:p>
      <text:p text:style-name="P1"/>
      <text:p text:style-name="P2"><text:span text:style-name="T4">申請日期 <text:s text:c="3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5">租借單位</text:p>
          </table:table-cell>
          <table:covered-table-cell/>
          <table:covered-table-cell/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統一編號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7">聯絡人姓名</text:p>
          </table:table-cell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7">手機號碼</text:p>
          </table:table-cell>
          <table:covered-table-cell/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table:number-columns-spanned="3" office:value-type="string">
            <text:p text:style-name="P7">聯絡地址</text:p>
          </table:table-cell>
          <table:covered-table-cell/>
          <table:covered-table-cell/>
          <table:table-cell table:style-name="表格1.D1" table:number-columns-spanned="6" office:value-type="string">
            <text:p text:style-name="P11">（請填寫郵遞區號）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E-mail</text:p>
          </table:table-cell>
          <table:covered-table-cell/>
          <table:covered-table-cell/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table:number-columns-spanned="3" office:value-type="string">
            <text:p text:style-name="P7">退款帳戶</text:p>
          </table:table-cell>
          <table:covered-table-cell/>
          <table:covered-table-cell/>
          <table:table-cell table:style-name="表格1.D6" table:number-columns-spanned="6" office:value-type="string">
            <text:p text:style-name="P19"><text:span text:style-name="T2">退費戶名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6" table:number-columns-spanned="6" office:value-type="string">
            <text:p text:style-name="P8">銀行代碼：</text:p>
            <text:p text:style-name="P19"><text:span text:style-name="T2">開戶銀行： </text:span></text:p>
            <text:p text:style-name="P8">銀行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6" table:number-columns-spanned="6" office:value-type="string">
            <text:p text:style-name="P8">郵局代碼</text:p>
            <text:p text:style-name="P9">郵局：局號 <text:s/>帳號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6" table:number-columns-spanned="9" office:value-type="string">
            <text:p text:style-name="P10"/>
            <text:p text:style-name="P13">憑 <text:s text:c="16"/>證 <text:s text:c="17"/>黏 <text:s text:c="17"/>貼 <text:s text:c="16"/>處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退</text:p>
            <text:p text:style-name="P12">費</text:p>
            <text:p text:style-name="P12">事</text:p>
            <text:p text:style-name="P12">由</text:p>
          </table:table-cell>
          <table:table-cell table:style-name="表格1.D2" office:value-type="string">
            <text:p text:style-name="P14">□</text:p>
            <text:p text:style-name="P15"/>
            <text:p text:style-name="P14">□</text:p>
            <text:p text:style-name="P15"/>
            <text:p text:style-name="P15"/>
            <text:p text:style-name="P15"/>
            <text:p text:style-name="P12"/>
          </table:table-cell>
          <table:table-cell table:style-name="表格1.D1" table:number-columns-spanned="7" office:value-type="string">
            <text:p text:style-name="P20"><text:span text:style-name="T7">使用場地後確認場地及租用設備依合約規定，保證金無息退還。</text:span></text:p>
            <text:p text:style-name="P21"/>
            <text:p text:style-name="P21">其它：</text:p>
            <text:p text:style-name="P21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7">退費金額</text:p>
          </table:table-cell>
          <table:covered-table-cell/>
          <table:covered-table-cell/>
          <table:covered-table-cell/>
          <table:table-cell table:style-name="表格1.D6" table:number-columns-spanned="5" office:value-type="string">
            <text:p text:style-name="Standard"><text:span text:style-name="T2">新台幣</text:span><text:span text:style-name="T3"> <text:s text:c="7"/>元整</text:span><text:span text:style-name="T8">(由本中心填寫)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17">展演藝術中心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主計室</text:p>
          </table:table-cell>
          <table:covered-table-cell/>
          <table:table-cell table:style-name="表格1.D6" table:number-columns-spanned="2" office:value-type="string">
            <text:p text:style-name="P5">校長</text:p>
          </table:table-cell>
          <table:covered-table-cell/>
        </table:table-row>
        <table:table-row table:style-name="表格1.13">
          <table:table-cell table:style-name="表格1.D2" table:number-columns-spanned="5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6"/>
          </table:table-cell>
          <table:covered-table-cell/>
        </table:table-row>
      </table:table>
      <text:p text:style-name="P18">請檢附：收據聯正本 &amp; 銀行(郵局)存簿封面影本 <text:s/>寄至112台北市北投區學園路1號展演藝術中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style:font-size-asian="10pt" style:font-style-asian="normal" style:font-name-complex="Verdana" style:font-family-complex="Verdana" style:font-family-generic-complex="swiss" style:font-pitch-complex="variable" style:font-size-complex="10pt" style:font-style-complex="normal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北藝術大學藝術資源暨推廣教育中心 退費申請書</dc:title>
    <dc:subject/>
    <meta:keyword/>
    <meta:initial-creator>user</meta:initial-creator>
    <meta:creation-date>2020-03-18T16:11:00</meta:creation-date>
    <dc:creator>LEO</dc:creator>
    <dc:date>2020-03-18T16:11:00</dc:date>
    <meta:print-date>2018-06-06T16:15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207" meta:character-count="309" meta:non-whitespace-character-count="214"/>
    <meta:generator>LibreOffice/6.3.5.2$Windows_X86_64 LibreOffice_project/dd0751754f11728f69b42ee2af66670068624673</meta:generator>
  </office:meta>
</office:document-meta>
</file>